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fo:text-align="center" style:justify-single-word="false"/>
      <style:text-properties style:font-name="serif" fo:font-weight="bold" style:font-weight-asian="bold" style:font-weight-complex="bold"/>
    </style:style>
    <style:style style:name="P2" style:family="paragraph" style:parent-style-name="Standard">
      <style:paragraph-properties fo:text-align="end" style:justify-single-word="false"/>
      <style:text-properties style:font-name="serif"/>
    </style:style>
    <style:style style:name="P3" style:family="paragraph" style:parent-style-name="Standard">
      <style:paragraph-properties fo:text-align="justify" style:justify-single-word="false"/>
      <style:text-properties style:font-name="serif"/>
    </style:style>
    <style:style style:name="P4" style:family="paragraph" style:parent-style-name="Standard">
      <style:paragraph-properties fo:text-align="justify" style:justify-single-word="false"/>
      <style:text-properties style:font-name="serif" fo:font-size="10pt" style:font-size-asian="10pt" style:font-size-complex="10pt"/>
    </style:style>
    <style:style style:name="P5" style:family="paragraph" style:parent-style-name="Standard">
      <style:paragraph-properties fo:text-align="center" style:justify-single-word="false"/>
      <style:text-properties style:font-name="serif" fo:font-size="10pt" style:font-size-asian="10pt" style:font-size-complex="10pt"/>
    </style:style>
    <style:style style:name="P6" style:family="paragraph" style:parent-style-name="Standard">
      <style:paragraph-properties fo:text-align="justify" style:justify-single-word="false"/>
      <style:text-properties style:font-name="serif" fo:font-size="11pt" style:font-size-asian="11pt"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2.1cm"/>
        </style:tab-stops>
      </style:paragraph-properties>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end" style:justify-single-word="false"/>
    </style:style>
    <style:style style:name="P13" style:family="paragraph" style:parent-style-name="Standard" style:master-page-name="MP0">
      <style:paragraph-properties fo:text-align="center" style:justify-single-word="false" style:page-number="auto" fo:break-before="page"/>
      <style:text-properties style:font-name="serif" fo:font-weight="bold" style:font-weight-asian="bold" style:font-weight-complex="bold"/>
    </style:style>
    <style:style style:name="P14" style:family="paragraph" style:parent-style-name="Standard">
      <style:paragraph-properties fo:text-align="end" style:justify-single-word="false"/>
    </style:style>
    <style:style style:name="T1" style:family="text">
      <style:text-properties style:font-name="serif"/>
    </style:style>
    <style:style style:name="T2" style:family="text">
      <style:text-properties style:font-name="serif" fo:font-size="11pt" style:font-size-asian="11pt" style:font-size-complex="11pt"/>
    </style:style>
    <style:style style:name="T3" style:family="text">
      <style:text-properties style:font-name="serif" fo:font-size="9pt" style:font-size-asian="9pt" style:font-size-complex="9pt"/>
    </style:style>
    <style:style style:name="T4" style:family="text">
      <style:text-properties fo:font-size="11pt" style:font-size-asian="11pt" style:font-size-complex="11pt"/>
    </style:style>
    <style:style style:name="T5"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1"/>
      <text:p text:style-name="P2">załącznik nr 1</text:p>
      <text:p text:style-name="P3"/>
      <text:p text:style-name="P3"/>
      <text:p text:style-name="P3">…........................................................... <text:s text:c="45"/>…..............................................</text:p>
      <text:p text:style-name="P4"><text:s text:c="5"/>imię i nazwisko rodzica <text:s text:c="107"/>miejscowość, data</text:p>
      <text:p text:style-name="P3"/>
      <text:p text:style-name="P3"/>
      <text:p text:style-name="P1">Oświadczenie rodziców ucznia/uczennicy w związku z Konkursem plastycznym</text:p>
      <text:p text:style-name="P1">pt. „Krzyczymy <text:s/>z całej mocy – STOP PRZEMOCY”</text:p>
      <text:p text:style-name="P3"/>
      <text:p text:style-name="P6">I. Wyrażam zgodę na udział mojego dziecka</text:p>
      <text:p text:style-name="P7"><text:span text:style-name="Domyślna_20_czcionka_20_akapitu"><text:span text:style-name="T2">…................................................................</text:span></text:span><text:span text:style-name="Domyślna_20_czcionka_20_akapitu"><text:span text:style-name="T1">...................................................</text:span></text:span></text:p>
      <text:p text:style-name="P5"><text:s text:c="4"/>(imię i nazwisko dziecka)</text:p>
      <text:p text:style-name="P3"/>
      <text:p text:style-name="P6">w Konkursie plastycznym pt. „Krzyczymy z całej mocy – STOP PRZEMOCY” organizowanym przez Zespół Interdyscyplinarny ds. przeciwdziałania przemocy w rodzinie, zwany dalej Organizatorem oraz na przetwarzanie jego danych osobowych w związku z ww. Konkursem zgodnie z ustawą z dnia 29 sierpnia 1997 r. o ochronie danych osobowych (tj. Dz.U. z 2016 r. , poz. 922).</text:p>
      <text:p text:style-name="P3"/>
      <text:p text:style-name="P3"/>
      <text:p text:style-name="P6">II. Niniejszym oświadczam, że moje dziecko ….......................................................................</text:p>
      <text:p text:style-name="P8"><text:span text:style-name="Domyślna_20_czcionka_20_akapitu"><text:span text:style-name="T2"><text:s text:c="75"/></text:span></text:span><text:span text:style-name="Domyślna_20_czcionka_20_akapitu"><text:span text:style-name="T3"><text:s/>(imię i nazwisko dziecka)</text:span></text:span></text:p>
      <text:p text:style-name="P8"><text:span text:style-name="Domyślna_20_czcionka_20_akapitu"><text:span text:style-name="T2">jest autorem i twórcą pracy złożonej do w/w Konkursu. Dzieło zostało stworzone przez moje dziecko bez udziału osób trzecich. Oświadczam, że w jego imieniu nie zaciągałem/-am do dnia dzisiejszego żadnych zobowiązań, które ograniczałyby lub wyłączały jego prawa do przeniesienia przysługujących mu praw </text:span></text:span><text:span text:style-name="Domyślna_20_czcionka_20_akapitu"><text:span text:style-name="T4">na Organizatora. Dzieło stanowi w całości pracę oryginalną, nie narusza praw autorskich osób trzecich, jest wolne od jakichkolwiek zapożyczeń oraz nie mają miejsca żadne okoliczności, które mogłyby narazić Organizatora ww. Konkursu na odpowiedzialność wobec osób trzecich z tytułu korzystania lub rozpowszechniania dzieła. Niniejszym przenoszę na Organizatora autorskie prawa majątkowe do pracy konkursowej mojego dziecka</text:span></text:span></text:p>
      <text:p text:style-name="P8"/>
      <text:p text:style-name="P7">…..................................................................................................</text:p>
      <text:p text:style-name="P10">(imię i nazwisko dziecka)</text:p>
      <text:p text:style-name="P11"/>
      <text:p text:style-name="P11">w następujących polach eksploatacji:</text:p>
      <text:p text:style-name="P11">1/ przeniesienie praw autorskich następuje na czas nieokreślony,</text:p>
      <text:p text:style-name="P11">2/ obejmuje prawo do wielokrotnego wydawania, powielania, rozpowszechniania oraz wykorzystywania pracy w każdej formie technicznej do niekomercyjnego promowania kampanii społecznych organizowanych w ramach Gminnego Programu Przeciwdziałania Przemocy w rodzinie oraz Ochrony Ofiar Przemocy w Rodzinie <text:s/>na lata 2016 – 2020 w Gminie Brójce.</text:p>
      <text:p text:style-name="P11"/>
      <text:p text:style-name="P11">Wszelkie materiały przekazane przez nasze dziecko do Konkursu plastycznego pt. „Krzyczymy z całej mocy – STOP PRZEMOCY” stają się własnością Organizatora z chwilą ich przekazania.</text:p>
      <text:p text:style-name="P11"/>
      <text:p text:style-name="P11">III. Oświadczam, że zapoznałam/zapoznałem się z treścią Regulaminu i akceptuję jego postanowienia.</text:p>
      <text:p text:style-name="P8"/>
      <text:p text:style-name="P9"><text:tab/></text:p>
      <text:p text:style-name="P9"/>
      <text:p text:style-name="P12">…..................................................</text:p>
      <text:p text:style-name="P12"/>
      <text:p text:style-name="P12">…..................................................</text:p>
      <text:p text:style-name="P12"><text:span text:style-name="T5">(podpisy rodziców dziec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rif" svg:font-family="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fo:font-size="11pt" style:font-size-asian="11pt" style:language-asian="pl" style:country-asian="PL" style:font-size-complex="11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meta:initial-creator>Bogumił M</meta:initial-creator>
    <meta:creation-date>2017-09-05T22:00:00Z</meta:creation-date>
    <dc:date>2017-09-06T07:44:03.367000000</dc:date>
    <meta:print-date>2017-09-05T21:57:00Z</meta:print-date>
    <meta:editing-cycles>4</meta:editing-cycles>
    <meta:editing-duration>PT1M34S</meta:editing-duration>
    <meta:document-statistic meta:table-count="0" meta:image-count="0" meta:object-count="0" meta:page-count="1" meta:paragraph-count="23" meta:word-count="299" meta:character-count="2886" meta:non-whitespace-character-count="2365"/>
    <meta:template xlink:type="simple" xlink:actuate="onRequest" xlink:title="" xlink:href="../../AppData/Local/Temp/zalacznik-oswiadczenie%20rodzicow.odt/Normal"/>
  </office:meta>
</office:document-meta>
</file>